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322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2.875cm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8pt" fo:font-weight="bold" style:font-size-asian="28pt" style:font-weight-asian="bold" style:font-size-complex="28pt" style:font-weight-complex="bold"/>
    </style:style>
    <style:style style:name="ce10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ff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>
            <text:p>William Henry Phillips Timeli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Gary Benner &lt;<text:a xlink:href="mailto:gary@benner.co.nz">gary@benner.co.nz</text:a>&gt;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"/>
          <table:table-cell table:style-name="ce5" office:value-type="string">
            <text:p>Year</text:p>
          </table:table-cell>
          <table:table-cell table:style-name="ce3" office:value-type="string">
            <text:p>Month</text:p>
          </table:table-cell>
          <table:table-cell table:style-name="ce3"/>
          <table:table-cell table:style-name="ce3" office:value-type="string">
            <text:p>William Henry Snr</text:p>
          </table:table-cell>
          <table:table-cell table:style-name="ce3"/>
          <table:table-cell table:style-name="ce3" office:value-type="string">
            <text:p>William Henry Jnr</text:p>
          </table:table-cell>
          <table:table-cell table:style-name="ce3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820">
            <text:p>1820</text:p>
          </table:table-cell>
          <table:table-cell table:number-columns-repeated="2"/>
          <table:table-cell table:style-name="ce6" office:value-type="string">
            <text:p>Born Plymouth, Devon to John Phillips and Mary George</text:p>
          </table:table-cell>
          <table:table-cell table:number-columns-repeated="1019"/>
        </table:table-row>
        <table:table-row table:style-name="ro1" table:number-rows-repeated="3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office:value-type="float" office:value="1841">
            <text:p>1841</text:p>
          </table:table-cell>
          <table:table-cell table:number-columns-repeated="2"/>
          <table:table-cell table:style-name="ce6" office:value-type="string">
            <text:p>Living in St Mary, Truro – Parents John and Mary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Siblings: William, Mary Ann, Jane &amp; Caroline (1841 Census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office:value-type="string">
            <text:p>1844 ??</text:p>
          </table:table-cell>
          <table:table-cell table:number-columns-repeated="2"/>
          <table:table-cell table:style-name="ce6" office:value-type="string">
            <text:p>Married first wife Betsey Callaway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office:value-type="float" office:value="1845">
            <text:p>1845</text:p>
          </table:table-cell>
          <table:table-cell table:number-columns-repeated="2"/>
          <table:table-cell table:style-name="ce6" office:value-type="string">
            <text:p>Had son William Henry</text:p>
          </table:table-cell>
          <table:table-cell/>
          <table:table-cell table:style-name="ce6" office:value-type="string">
            <text:p>Born ??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6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1846">
            <text:p>1846</text:p>
          </table:table-cell>
          <table:table-cell table:number-columns-repeated="2"/>
          <table:table-cell table:style-name="ce6" office:value-type="string">
            <text:p>Had Daughter Mary Ann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6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1847">
            <text:p>1847</text:p>
          </table:table-cell>
          <table:table-cell table:number-columns-repeated="2"/>
          <table:table-cell table:style-name="ce6" office:value-type="string">
            <text:p>Had daughter Elizabeth Jane (Bessie / Betsey)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6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1848">
            <text:p>1848</text:p>
          </table:table-cell>
          <table:table-cell table:number-columns-repeated="2"/>
          <table:table-cell table:style-name="ce6"/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6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1849">
            <text:p>1849</text:p>
          </table:table-cell>
          <table:table-cell table:number-columns-repeated="2"/>
          <table:table-cell table:style-name="ce7" office:value-type="string">
            <text:p>Travelled with wife ( and infant daughters ??) to Australia</text:p>
          </table:table-cell>
          <table:table-cell/>
          <table:table-cell table:style-name="ce6" office:value-type="string">
            <text:p>left in England to complete education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7" office:value-type="string">
            <text:p>on the ship Stratheden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7" office:value-type="string">
            <text:p>London (1849 Nov 6) Adelaide (1850 Feb 22)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7" office:value-type="string">
            <text:p>Phillips, William and wife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7" office:value-type="string">
            <text:p>http://www.blaxland.com/ozships/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7" office:value-type="string">
            <text:p>William was left behind for his education.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1850">
            <text:p>1850</text:p>
          </table:table-cell>
          <table:table-cell table:number-columns-repeated="2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1851">
            <text:p>1851</text:p>
          </table:table-cell>
          <table:table-cell table:number-columns-repeated="2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1852">
            <text:p>1852</text:p>
          </table:table-cell>
          <table:table-cell table:number-columns-repeated="2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1853">
            <text:p>1853</text:p>
          </table:table-cell>
          <table:table-cell table:number-columns-repeated="2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1854">
            <text:p>1854</text:p>
          </table:table-cell>
          <table:table-cell table:number-columns-repeated="2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1855">
            <text:p>1855</text:p>
          </table:table-cell>
          <table:table-cell table:number-columns-repeated="2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1856">
            <text:p>1856</text:p>
          </table:table-cell>
          <table:table-cell table:number-columns-repeated="2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1857">
            <text:p>1857</text:p>
          </table:table-cell>
          <table:table-cell table:number-columns-repeated="2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1858">
            <text:p>1858</text:p>
          </table:table-cell>
          <table:table-cell table:number-columns-repeated="2"/>
          <table:table-cell table:style-name="ce7"/>
          <table:table-cell/>
          <table:table-cell table:style-name="ce7" office:value-type="string">
            <text:p>Travels to Australia to join family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/>
          <table:table-cell table:style-name="ce7" office:value-type="string">
            <text:p>APR 1858 WELLFLEET ?? <text:s/>( with other extended family ?? )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7"/>
          <table:table-cell/>
          <table:table-cell table:style-name="ce10" office:value-type="string">
            <text:p>Lived in Castlemaine and Bendigo </text:p>
          </table:table-cell>
          <table:table-cell table:number-columns-repeated="1017"/>
        </table:table-row>
        <table:table-row table:style-name="ro5">
          <table:table-cell/>
          <table:table-cell office:value-type="float" office:value="1861">
            <text:p>1861</text:p>
          </table:table-cell>
          <table:table-cell table:number-columns-repeated="2"/>
          <table:table-cell office:value-type="string">
            <text:p>Travelled with family to NZ on the</text:p>
          </table:table-cell>
          <table:table-cell/>
          <table:table-cell table:style-name="ce8" office:value-type="string">
            <text:p>Digger at Wakamarina, and joined George Moonlight's prospecting party. 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Empress of the Seas – Sept 1861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PHILLIPS ---- MRS 37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PHILLIPS ANN <text:s/>11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PHILLIPS BESSIE <text:s/>12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PHILLIPS W H <text:s/>15</text:p>
          </table:table-cell>
          <table:table-cell/>
          <table:table-cell office:value-type="string">
            <text:p>&lt;======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PHILLIPS WM H 4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Work at Gabriels Gully Gold Rush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862">
            <text:p>1862</text:p>
          </table:table-cell>
          <table:table-cell table:number-columns-repeated="2"/>
          <table:table-cell office:value-type="string">
            <text:p>Householder – Bridge St Nelson – on Electoral Roll</text:p>
          </table:table-cell>
          <table:table-cell/>
          <table:table-cell office:value-type="string">
            <text:p>Prospecting at Tadmor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Family joins WHP jnr in Nelson -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Set up Pub and Store on top of Tadmor Hill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863">
            <text:p>186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float" office:value="1864">
            <text:p>1864</text:p>
          </table:table-cell>
          <table:table-cell table:number-columns-repeated="2"/>
          <table:table-cell office:value-type="string">
            <text:p>had left Nelson (removed from electoral roll) (--&gt; Tadmor ?? ) <text:s/>or --&gt; England on the "Anglesey" March</text:p>
          </table:table-cell>
          <table:table-cell/>
          <table:table-cell office:value-type="string">
            <text:p>Gold rush at Tadmor Hill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Advertised Store at tadmor Hill (Ref 2) 17 September 1864</text:p>
          </table:table-cell>
          <table:table-cell/>
          <table:table-cell office:value-type="string">
            <text:p>At 19 yrs old, he went to Hokitika Beach with George Moonligh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865">
            <text:p>1865</text:p>
          </table:table-cell>
          <table:table-cell table:number-columns-repeated="4"/>
          <table:table-cell office:value-type="string">
            <text:p>Helped open Moonlight Cree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866">
            <text:p>1866</text:p>
          </table:table-cell>
          <table:table-cell table:number-columns-repeated="4"/>
          <table:table-cell office:value-type="string">
            <text:p>Worked with Jack Heron (later to marry his sister Bessie) in the Grey.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Became an original proprietor of the Tug "Despatch".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23 June 1866-helped in search of Maungatapu Murders (see Ref 4) </text:p>
          </table:table-cell>
          <table:table-cell table:number-columns-repeated="1017"/>
        </table:table-row>
        <table:table-row table:style-name="ro7">
          <table:table-cell/>
          <table:table-cell office:value-type="float" office:value="1867">
            <text:p>1867</text:p>
          </table:table-cell>
          <table:table-cell table:number-columns-repeated="2"/>
          <table:table-cell office:value-type="string">
            <text:p>4 May 1867-Waimea South Electorate-(see ref:1)</text:p>
          </table:table-cell>
          <table:table-cell table:number-columns-repeated="1019"/>
        </table:table-row>
        <table:table-row table:style-name="ro7">
          <table:table-cell table:number-columns-repeated="4"/>
          <table:table-cell office:value-type="string">
            <text:p>16 April 1867 – advert re MB. W. WHITE, Waimea-South Electorate (Ref 3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868">
            <text:p>1868</text:p>
          </table:table-cell>
          <table:table-cell table:number-columns-repeated="2"/>
          <table:table-cell office:value-type="string">
            <text:p>First wife dies ( in England ?? )</text:p>
          </table:table-cell>
          <table:table-cell/>
          <table:table-cell office:value-type="string">
            <text:p>Grey Valley greymouth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Elected to Motueka Valley Roads Board</text:p>
          </table:table-cell>
          <table:table-cell/>
          <table:table-cell office:value-type="string">
            <text:p>Crown Grant ( see ref 22 )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869">
            <text:p>1869</text:p>
          </table:table-cell>
          <table:table-cell table:number-columns-repeated="2"/>
          <table:table-cell office:value-type="string">
            <text:p>Second accommodation house and store built by Chips Boyer.</text:p>
          </table:table-cell>
          <table:table-cell/>
          <table:table-cell office:value-type="string">
            <text:p>Granted <text:s/>200 acres at Sherry River ( size increased later)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Advertises accommodation ( see Ref 6 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870">
            <text:p>1870</text:p>
          </table:table-cell>
          <table:table-cell table:number-columns-repeated="2"/>
          <table:table-cell office:value-type="string">
            <text:p>On Electoral Roll Waimea District (Household)</text:p>
          </table:table-cell>
          <table:table-cell/>
          <table:table-cell office:value-type="string">
            <text:p>On Electoral Roll Waimea District (Freehold)</text:p>
          </table:table-cell>
          <table:table-cell table:number-columns-repeated="1017"/>
        </table:table-row>
        <table:table-row table:style-name="ro8">
          <table:table-cell table:number-columns-repeated="4"/>
          <table:table-cell office:value-type="string">
            <text:p>13 January 1870-Advertises Tadmor Hill Store 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>
            <text:p>and Licensed House <text:s/>"To Let for a term of years"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>
            <text:p>Agent for the Nelson Evening Mail (see ref 23 )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871">
            <text:p>1871</text:p>
          </table:table-cell>
          <table:table-cell table:number-columns-repeated="2"/>
          <table:table-cell table:style-name="ce7"/>
          <table:table-cell table:number-columns-repeated="1019"/>
        </table:table-row>
        <table:table-row table:style-name="ro1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office:value-type="float" office:value="1872">
            <text:p>1872</text:p>
          </table:table-cell>
          <table:table-cell table:number-columns-repeated="2"/>
          <table:table-cell table:style-name="ce7"/>
          <table:table-cell table:number-columns-repeated="1019"/>
        </table:table-row>
        <table:table-row table:style-name="ro1">
          <table:table-cell table:number-columns-repeated="4"/>
          <table:table-cell table:style-name="ce7" office:value-type="string">
            <text:p>Overseas ????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873">
            <text:p>1873</text:p>
          </table:table-cell>
          <table:table-cell table:number-columns-repeated="2"/>
          <table:table-cell table:style-name="ce7"/>
          <table:table-cell/>
          <table:table-cell office:value-type="string">
            <text:p>Married to Mary Helen Chattock, St. John's Wakefield (1 Feb)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/>
          <table:table-cell office:value-type="string">
            <text:p>Daughter Eliza Alford born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/>
          <table:table-cell office:value-type="string">
            <text:p>Post office opened, and WHP appointed Postmaster in Sherry River ( see Ref 11 )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/>
          <table:table-cell office:value-type="string">
            <text:p>Applies for liquor Licence for "Sherry House" ( see ref 25)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874">
            <text:p>1874</text:p>
          </table:table-cell>
          <table:table-cell table:number-columns-repeated="2"/>
          <table:table-cell table:style-name="ce7"/>
          <table:table-cell table:number-columns-repeated="1019"/>
        </table:table-row>
        <table:table-row table:style-name="ro1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office:value-type="float" office:value="1875">
            <text:p>1875</text:p>
          </table:table-cell>
          <table:table-cell table:number-columns-repeated="2"/>
          <table:table-cell table:style-name="ce7" office:value-type="string">
            <text:p>Marries Elizabeth Phillipps in Chewton, Vic, Australia (10-Feb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7" office:value-type="string">
            <text:p>In March sails with Family on the Tararua to NZ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876">
            <text:p>1876</text:p>
          </table:table-cell>
          <table:table-cell table:number-columns-repeated="2"/>
          <table:table-cell office:value-type="string">
            <text:p>6 October 1876 – Snr &amp; Jnr rated for roads ( see ref 8 )</text:p>
          </table:table-cell>
          <table:table-cell/>
          <table:table-cell office:value-type="string">
            <text:p>William Henry jnr jnr born (Ride Villa, Examiner St)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Sailed NOV 1876 ALBION --&gt; Australia ??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877">
            <text:p>1877</text:p>
          </table:table-cell>
          <table:table-cell table:number-columns-repeated="4"/>
          <table:table-cell office:value-type="string">
            <text:p>8 July – Wife Mary dies ( apparently as a result of childbirth / heart attack)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ref to Motueka RD gravelling-details at Tadmore PO( see ref 24)</text:p>
          </table:table-cell>
          <table:table-cell/>
          <table:table-cell office:value-type="string">
            <text:p>School House, Lower Wakefield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878">
            <text:p>1878</text:p>
          </table:table-cell>
          <table:table-cell table:number-columns-repeated="2"/>
          <table:table-cell office:value-type="string">
            <text:p>Appointed a JP (Upper Motueka)</text:p>
          </table:table-cell>
          <table:table-cell table:number-columns-repeated="1019"/>
        </table:table-row>
        <table:table-row table:style-name="ro1">
          <table:table-cell table:number-columns-repeated="6"/>
          <table:table-cell table:style-name="ce11" office:value-type="string">
            <text:p>12 November 1878 – Stands as Candidate for Waimea-South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1" office:value-type="string">
            <text:p>10 July 1879 – Elected to Motueka Roads Bd, Tadmor Subdivision (see Ref 10)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879">
            <text:p>1879</text:p>
          </table:table-cell>
          <table:table-cell table:number-columns-repeated="4"/>
          <table:table-cell table:style-name="ce11" office:value-type="string">
            <text:p>26 November 1879 – Waimea Councty Council Meeting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6"/>
          <table:table-cell table:style-name="ce11"/>
          <table:table-cell table:number-columns-repeated="1017"/>
        </table:table-row>
        <table:table-row table:style-name="ro1">
          <table:table-cell/>
          <table:table-cell office:value-type="float" office:value="1880">
            <text:p>1880</text:p>
          </table:table-cell>
          <table:table-cell table:number-columns-repeated="2"/>
          <table:table-cell office:value-type="string">
            <text:p>28 March 1879 -letter to editor re appointment as JP</text:p>
          </table:table-cell>
          <table:table-cell/>
          <table:table-cell table:style-name="ce11" office:value-type="string">
            <text:p>March 1880 – Waimea CC Meeting: ( see ref 26 )</text:p>
          </table:table-cell>
          <table:table-cell office:value-type="string">
            <text:p>??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1"/>
          <table:table-cell table:number-columns-repeated="1017"/>
        </table:table-row>
        <table:table-row table:style-name="ro1">
          <table:table-cell table:number-columns-repeated="6"/>
          <table:table-cell table:style-name="ce11"/>
          <table:table-cell office:value-type="string">
            <text:p>??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81">
            <text:p>1881</text:p>
          </table:table-cell>
          <table:table-cell table:number-columns-repeated="4"/>
          <table:table-cell table:style-name="ce11"/>
          <table:table-cell office:value-type="string">
            <text:p>??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1" office:value-type="string">
            <text:p>28 December 1881 – elected Councillor at Wangapeka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882">
            <text:p>1882</text:p>
          </table:table-cell>
          <table:table-cell table:number-columns-repeated="4"/>
          <table:table-cell table:style-name="ce11"/>
          <table:table-cell table:number-columns-repeated="1017"/>
        </table:table-row>
        <table:table-row table:style-name="ro1">
          <table:table-cell table:number-columns-repeated="6"/>
          <table:table-cell table:style-name="ce11"/>
          <table:table-cell table:number-columns-repeated="1017"/>
        </table:table-row>
        <table:table-row table:style-name="ro1">
          <table:table-cell/>
          <table:table-cell office:value-type="float" office:value="1883">
            <text:p>1883</text:p>
          </table:table-cell>
          <table:table-cell table:number-columns-repeated="4"/>
          <table:table-cell office:value-type="string">
            <text:p>Returns to NZ on the ship TE ANAU JAN 1883 ??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>
            <text:p>Marries 2<text:span text:style-name="T1">nd</text:span> wife Hannah Hunt <text:s/>21 Aug 188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Store – telegraph and Post Office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884">
            <text:p>1884</text:p>
          </table:table-cell>
          <table:table-cell table:number-columns-repeated="4"/>
          <table:table-cell office:value-type="string">
            <text:p>Son Jack bor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float" office:value="1885">
            <text:p>1885</text:p>
          </table:table-cell>
          <table:table-cell table:number-columns-repeated="2"/>
          <table:table-cell table:style-name="ce8" office:value-type="string">
            <text:p>res of W Phillips, Examiner St </text:p>
          </table:table-cell>
          <table:table-cell/>
          <table:table-cell office:value-type="string">
            <text:p>Daughter Kate born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8"/>
          <table:table-cell/>
          <table:table-cell office:value-type="string">
            <text:p>1 Sep 1885 – Hannah Phillips applies for lease of land ( see Ref 14)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Telephone office added to handle telegrams.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886">
            <text:p>1886</text:p>
          </table:table-cell>
          <table:table-cell table:number-columns-repeated="4"/>
          <table:table-cell table:style-name="ce8" office:value-type="string">
            <text:p>East Takaka School Committee /Tadmor Subdivision (May)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8" office:value-type="string">
            <text:p>nominated candidates for the Nelson City Council (July)-missed out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8" office:value-type="string">
            <text:p>following leases ready for signature - W H Phillips jun, Wangapeka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7 May 1886 – elected to Upper Motueka Roads Board (see Ref 12)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887">
            <text:p>1887</text:p>
          </table:table-cell>
          <table:table-cell table:number-columns-repeated="4"/>
          <table:table-cell office:value-type="string">
            <text:p>Daughter Helen born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8" office:value-type="string">
            <text:p>William Henry Phillips jun <text:s/>nominated Wangapeka riding 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8" office:value-type="string">
            <text:p>Post Office Datestamp issued.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888">
            <text:p>188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float" office:value="1889">
            <text:p>1889</text:p>
          </table:table-cell>
          <table:table-cell table:number-columns-repeated="2"/>
          <table:table-cell office:value-type="string">
            <text:p>2<text:span text:style-name="T1">nd</text:span> Wife Elizabeth dies</text:p>
          </table:table-cell>
          <table:table-cell/>
          <table:table-cell office:value-type="string">
            <text:p>Son Harold bor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890">
            <text:p>1890</text:p>
          </table:table-cell>
          <table:table-cell table:number-columns-repeated="2"/>
          <table:table-cell table:style-name="ce6" office:value-type="string">
            <text:p>Travels back to England</text:p>
          </table:table-cell>
          <table:table-cell/>
          <table:table-cell office:value-type="string">
            <text:p>1 Feb – Eliza A Phillips appointed postmistress for Sherry River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6"/>
          <table:table-cell/>
          <table:table-cell office:value-type="string">
            <text:p>see ref 13, ref 1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891">
            <text:p>1891</text:p>
          </table:table-cell>
          <table:table-cell table:number-columns-repeated="2"/>
          <table:table-cell table:style-name="ce6" office:value-type="string">
            <text:p>At 71 yrs marries 3rd wife Mary Blenkinsop (49 yrs)</text:p>
          </table:table-cell>
          <table:table-cell/>
          <table:table-cell office:value-type="string">
            <text:p>Daughter May born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6" office:value-type="string">
            <text:p>1891 Census – living in Kenwyn (Truro) <text:s/>with Mary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<text:s/>and 11yr old son Julian Blenkinsop.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892">
            <text:p>1892</text:p>
          </table:table-cell>
          <table:table-cell table:number-columns-repeated="2"/>
          <table:table-cell table:style-name="ce6"/>
          <table:table-cell/>
          <table:table-cell office:value-type="string">
            <text:p>Post Office moved to school at Emily Street.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office:value-type="float" office:value="1893">
            <text:p>1893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office:value-type="float" office:value="1894">
            <text:p>1894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/>
          <table:table-cell office:value-type="float" office:value="1895">
            <text:p>1895</text:p>
          </table:table-cell>
          <table:table-cell table:number-columns-repeated="2"/>
          <table:table-cell table:style-name="ce9" office:value-type="string">
            <text:p>3<text:span text:style-name="T1">rd</text:span> marriage fails and returns to New Zealand ( Ship OROYA ?? )</text:p>
          </table:table-cell>
          <table:table-cell/>
          <table:table-cell office:value-type="string">
            <text:p>Reduced Valuation - ( see ref 20)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ives with son and his wife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896">
            <text:p>1896</text:p>
          </table:table-cell>
          <table:table-cell table:number-columns-repeated="4"/>
          <table:table-cell office:value-type="string">
            <text:p>House doubled in size – Chips Bowyer carpente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897">
            <text:p>189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898">
            <text:p>1898</text:p>
          </table:table-cell>
          <table:table-cell table:number-columns-repeated="4"/>
          <table:table-cell office:value-type="string">
            <text:p>24 March 1898 – Valuation of fire ( see ref 19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899">
            <text:p>1899</text:p>
          </table:table-cell>
          <table:table-cell table:number-columns-repeated="2"/>
          <table:table-cell office:value-type="string">
            <text:p>25 october 1899 William Henry Snr dies</text:p>
          </table:table-cell>
          <table:table-cell/>
          <table:table-cell office:value-type="string">
            <text:p>10 November 1899 – estate handover – see ref 1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========================================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00">
            <text:p>1900</text:p>
          </table:table-cell>
          <table:table-cell table:number-columns-repeated="4"/>
          <table:table-cell office:value-type="string">
            <text:p>Confirmed Justice of the Peace (see Ref 16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01">
            <text:p>1901</text:p>
          </table:table-cell>
          <table:table-cell table:number-columns-repeated="4"/>
          <table:table-cell office:value-type="string">
            <text:p>Eliza Alford Telephonis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02">
            <text:p>1902</text:p>
          </table:table-cell>
          <table:table-cell table:number-columns-repeated="1022"/>
        </table:table-row>
        <table:table-row table:style-name="ro1">
          <table:table-cell table:number-columns-repeated="6"/>
          <table:table-cell office:value-type="string">
            <text:p>Katherine Phillips telephonist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903">
            <text:p>1903</text:p>
          </table:table-cell>
          <table:table-cell table:number-columns-repeated="4"/>
          <table:table-cell office:value-type="string">
            <text:p>Post office merged with telephone office, Katherine (Kate) Phillips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becomes postmaster.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1904">
            <text:p>1904</text:p>
          </table:table-cell>
          <table:table-cell table:number-columns-repeated="4"/>
          <table:table-cell table:style-name="ce8" office:value-type="string">
            <text:p>Education Board of Nelson - members of the Board are: Messrs George Talbot (chairman), Harry Atmore, <text:span text:style-name="T2">William H. Phillips</text:span>, William Lock, William N. Franklyn, Andrew T. Maginnity, Thomas J. Baigent, John D. Beuke, and Thomas Bailie (see ref 17 &amp; ref 21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05">
            <text:p>190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06">
            <text:p>190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07">
            <text:p>190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08">
            <text:p>190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09">
            <text:p>1909</text:p>
          </table:table-cell>
          <table:table-cell table:number-columns-repeated="4"/>
          <table:table-cell office:value-type="string">
            <text:p>House burns down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Telephone bureau added for handling telephone call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910">
            <text:p>191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11">
            <text:p>191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12">
            <text:p>191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13">
            <text:p>1913</text:p>
          </table:table-cell>
          <table:table-cell table:number-columns-repeated="4"/>
          <table:table-cell office:value-type="string">
            <text:p>Savings bank opened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14">
            <text:p>19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15">
            <text:p>19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16">
            <text:p>19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17">
            <text:p>19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18">
            <text:p>19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19">
            <text:p>1919</text:p>
          </table:table-cell>
          <table:table-cell table:number-columns-repeated="4"/>
          <table:table-cell office:value-type="string">
            <text:p>William Henry dies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========================================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920">
            <text:p>19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7" office:value-type="string">
            <text:p>Leaves for Australia - <text:s/>children left with grandparents – away 6yrs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7" office:value-type="string">
            <text:p>And Reporter with the Melbourne Argus newspaper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2" office:value-type="string">
            <text:p>=== in australia ===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7" office:value-type="string">
            <text:p>Worked as a Mine Manager in Ballarat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Ref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http://paperspast.natlib.govt.nz/cgi-bin/paperspast?a=d&amp;cl=search&amp;d=NENZC18670504.2.44.1&amp;srpos=36&amp;e=--1862---1873--10-PubMetaNENZC-31----0william+henry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</text:p>
          </table:table-cell>
          <table:table-cell table:number-columns-repeated="2"/>
          <table:table-cell office:value-type="string">
            <text:p>http://paperspast.natlib.govt.nz/cgi-bin/paperspast?a=d&amp;cl=search&amp;d=NENZC18640917.2.16.1&amp;srpos=50&amp;e=--1862---1873--10-PubMetaNENZC-41----0william+henry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3</text:p>
          </table:table-cell>
          <table:table-cell table:number-columns-repeated="2"/>
          <table:table-cell office:value-type="string">
            <text:p>http://paperspast.natlib.govt.nz/cgi-bin/paperspast?a=d&amp;cl=search&amp;d=NENZC18670416.2.2.6&amp;srpos=57&amp;e=--1862---1873--10-PubMetaNENZC-51----0william+henry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4</text:p>
          </table:table-cell>
          <table:table-cell table:number-columns-repeated="2"/>
          <table:table-cell office:value-type="string">
            <text:p>http://paperspast.natlib.govt.nz/cgi-bin/paperspast?a=d&amp;cl=search&amp;d=NENZC18660814.2.5&amp;srpos=90&amp;e=--1862---1873--10-PubMetaNENZC-81----0william+henry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</text:p>
          </table:table-cell>
          <table:table-cell table:number-columns-repeated="2"/>
          <table:table-cell office:value-type="string">
            <text:p>http://paperspast.natlib.govt.nz/cgi-bin/paperspast?a=d&amp;cl=search&amp;d=NEM18700122.2.2.1&amp;srpos=5&amp;e=--1867---1870--10-PubMetaNEM-1----0shipping+william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6</text:p>
          </table:table-cell>
          <table:table-cell table:number-columns-repeated="2"/>
          <table:table-cell office:value-type="string">
            <text:p>http://paperspast.natlib.govt.nz/cgi-bin/paperspast?a=d&amp;cl=search&amp;d=NEM18691104.2.2.4&amp;srpos=1&amp;e=--1867---1870--10-PubMetaNEM-1----0tadmor+william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7</text:p>
          </table:table-cell>
          <table:table-cell table:number-columns-repeated="2"/>
          <table:table-cell office:value-type="string">
            <text:p>http://paperspast.natlib.govt.nz/cgi-bin/paperspast?a=d&amp;cl=search&amp;d=NEM18781112.2.11.2&amp;srpos=5&amp;e=--1867---1880--10-PubMetaNEM-1----0tadmor+william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8</text:p>
          </table:table-cell>
          <table:table-cell table:number-columns-repeated="2"/>
          <table:table-cell office:value-type="string">
            <text:p>http://paperspast.natlib.govt.nz/cgi-bin/paperspast?a=d&amp;cl=search&amp;d=NEM18761006.2.14.2&amp;srpos=6&amp;e=--1867---1880--10-PubMetaNEM-1----0tadmor+william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9</text:p>
          </table:table-cell>
          <table:table-cell table:number-columns-repeated="2"/>
          <table:table-cell office:value-type="string">
            <text:p>http://paperspast.natlib.govt.nz/cgi-bin/paperspast?a=d&amp;cl=search&amp;d=NEM18791201.2.8&amp;srpos=8&amp;e=--1867---1880--10-PubMetaNEM-1----0tadmor+william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0</text:p>
          </table:table-cell>
          <table:table-cell table:number-columns-repeated="2"/>
          <table:table-cell office:value-type="string">
            <text:p>http://paperspast.natlib.govt.nz/cgi-bin/paperspast?a=d&amp;cl=search&amp;d=NEM18790710.2.6&amp;srpos=9&amp;e=--1867---1880--10-PubMetaNEM-1----0tadmor+william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1</text:p>
          </table:table-cell>
          <table:table-cell table:number-columns-repeated="2"/>
          <table:table-cell office:value-type="string">
            <text:p>http://paperspast.natlib.govt.nz/cgi-bin/paperspast?a=d&amp;cl=search&amp;d=NENZC18731030.2.8&amp;srpos=3&amp;e=--1867---1880--10-PubMetaNENZC-1----0tadmor+william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2</text:p>
          </table:table-cell>
          <table:table-cell table:number-columns-repeated="2"/>
          <table:table-cell office:value-type="string">
            <text:p>http://paperspast.natlib.govt.nz/cgi-bin/paperspast?a=d&amp;cl=search&amp;d=NEM18860513.2.15.5&amp;srpos=1&amp;e=--1880---1890--10-PubMetaNEM-1----0tadmor+william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3</text:p>
          </table:table-cell>
          <table:table-cell table:number-columns-repeated="2"/>
          <table:table-cell office:value-type="string">
            <text:p>http://paperspast.natlib.govt.nz/cgi-bin/paperspast?a=d&amp;cl=search&amp;d=NEM18901011.2.17.1&amp;srpos=4&amp;e=--1880---1890--10-PubMetaNEM-1----0tadmor+william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4</text:p>
          </table:table-cell>
          <table:table-cell table:number-columns-repeated="2"/>
          <table:table-cell office:value-type="string">
            <text:p>http://paperspast.natlib.govt.nz/cgi-bin/paperspast?a=d&amp;cl=search&amp;d=NEM18850903.2.16.3&amp;srpos=13&amp;e=--1880---1890--10-PubMetaNEM-11----0tadmor+william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5</text:p>
          </table:table-cell>
          <table:table-cell table:number-columns-repeated="2"/>
          <table:table-cell office:value-type="string">
            <text:p>http://paperspast.natlib.govt.nz/cgi-bin/paperspast?a=d&amp;cl=search&amp;d=NEM18900515.2.7&amp;srpos=18&amp;e=--1880---1890--10-PubMetaNEM-11----0tadmor+william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6</text:p>
          </table:table-cell>
          <table:table-cell table:number-columns-repeated="2"/>
          <table:table-cell office:value-type="string">
            <text:p>http://paperspast.natlib.govt.nz/cgi-bin/paperspast?a=d&amp;cl=search&amp;d=NEM19000327.2.19&amp;srpos=2&amp;e=--1890---1920--10-PubMetaNEM-1----0william+henry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7</text:p>
          </table:table-cell>
          <table:table-cell table:number-columns-repeated="2"/>
          <table:table-cell office:value-type="string">
            <text:p>http://paperspast.natlib.govt.nz/cgi-bin/paperspast?a=d&amp;cl=search&amp;d=NEM19030811.2.26.1&amp;srpos=7&amp;e=--1890---1920--10-PubMetaNEM-1----0william+henry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8</text:p>
          </table:table-cell>
          <table:table-cell table:number-columns-repeated="2"/>
          <table:table-cell office:value-type="string">
            <text:p>http://paperspast.natlib.govt.nz/cgi-bin/paperspast?a=d&amp;cl=search&amp;d=NEM18991110.2.8&amp;srpos=8&amp;e=--1890---1920--10-PubMetaNEM-1----0william+henry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9</text:p>
          </table:table-cell>
          <table:table-cell table:number-columns-repeated="2"/>
          <table:table-cell office:value-type="string">
            <text:p>http://paperspast.natlib.govt.nz/cgi-bin/paperspast?a=d&amp;cl=search&amp;d=NEM18980324.2.12&amp;srpos=13&amp;e=--1890---1920--10-PubMetaNEM-11----0william+henry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0</text:p>
          </table:table-cell>
          <table:table-cell table:number-columns-repeated="2"/>
          <table:table-cell office:value-type="string">
            <text:p>http://paperspast.natlib.govt.nz/cgi-bin/paperspast?a=d&amp;cl=search&amp;d=NEM18950620.2.10&amp;srpos=16&amp;e=--1890---1920--10-PubMetaNEM-11----0william+henry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1</text:p>
          </table:table-cell>
          <table:table-cell table:number-columns-repeated="2"/>
          <table:table-cell office:value-type="string">
            <text:p>http://paperspast.natlib.govt.nz/cgi-bin/paperspast?a=d&amp;cl=search&amp;d=NEM19040815.2.22.4&amp;srpos=20&amp;e=--1890---1920--10-PubMetaNEM-11----0william+henry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2</text:p>
          </table:table-cell>
          <table:table-cell table:number-columns-repeated="2"/>
          <table:table-cell office:value-type="string">
            <text:p>http://paperspast.natlib.govt.nz/cgi-bin/paperspast?a=d&amp;cl=search&amp;d=NENZC18680521.2.11.3&amp;srpos=1&amp;e=-01-1868--12-1868--10-PubMetaNENZC-1----01868+phillips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3</text:p>
          </table:table-cell>
          <table:table-cell table:number-columns-repeated="2"/>
          <table:table-cell office:value-type="string">
            <text:p>http://paperspast.natlib.govt.nz/cgi-bin/paperspast?a=d&amp;cl=search&amp;d=NEM18701129.2.14.2&amp;srpos=10&amp;e=-01-1865--12-1880--10-PubMetaNEM-1----0+Phillips+store+tadmor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4</text:p>
          </table:table-cell>
          <table:table-cell/>
          <table:table-cell office:value-type="string">
            <text:p>`</text:p>
          </table:table-cell>
          <table:table-cell office:value-type="string">
            <text:p>http://paperspast.natlib.govt.nz/cgi-bin/paperspast?a=d&amp;cl=search&amp;d=NEM18770901.2.15.3&amp;srpos=12&amp;e=-01-1871--12-1880--10-PubMetaNEM-11----0+Phillips+store+tadmor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5</text:p>
          </table:table-cell>
          <table:table-cell table:number-columns-repeated="2"/>
          <table:table-cell office:value-type="string">
            <text:p>http://paperspast.natlib.govt.nz/cgi-bin/paperspast?a=d&amp;cl=search&amp;d=NEM18740319.2.11.2&amp;srpos=7&amp;e=-01-1871--12-1880--10-PubMetaNEM-1----0+Phillips+store+sherry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6</text:p>
          </table:table-cell>
          <table:table-cell table:number-columns-repeated="2"/>
          <table:table-cell office:value-type="string">
            <text:p>http://paperspast.natlib.govt.nz/cgi-bin/paperspast?a=d&amp;cl=search&amp;d=NEM18800319.2.8&amp;srpos=3&amp;e=-01-1871--12-1880--10-PubMetaNEM-1----0+Phillips+store+sherry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7</text:p>
          </table:table-cell>
          <table:table-cell table:number-columns-repeated="2"/>
          <table:table-cell office:value-type="string">
            <text:p>http://paperspast.natlib.govt.nz/cgi-bin/paperspast?a=d&amp;cl=search&amp;d=NEM18820105.2.10.3&amp;srpos=16&amp;e=-01-1880--12-1883--10-PubMetaNEM-11----0+Phillips+store+sherry-a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8</text:p>
          </table:table-cell>
          <table:table-cell table:number-columns-repeated="2"/>
          <table:table-cell office:value-type="string">
            <text:p>http://paperspast.natlib.govt.nz/cgi-bin/paperspast?a=d&amp;cl=search&amp;d=NEM18790328.2.9&amp;srpos=7&amp;e=--1878---1885--10--1----0william+henry+phillips-all</text:p>
          </table:table-cell>
          <table:table-cell table:number-columns-repeated="1019"/>
        </table:table-row>
        <table:table-row table:style-name="ro1" table:number-rows-repeated="652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4">14/07/2010</text:date>, <text:time>15:5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91H04M59S</meta:editing-duration>
    <meta:editing-cycles>134</meta:editing-cycles>
    <meta:generator>OpenOffice.org/3.2$Win32 OpenOffice.org_project/320m18$Build-9502</meta:generator>
    <dc:date>2010-07-14T15:50:06.12</dc:date>
    <dc:creator>Gary Benner</dc:creator>
    <meta:document-statistic meta:table-count="3" meta:cell-count="266" meta:object-count="0"/>
    <meta:user-defined meta:name="Info 1"/>
    <meta:user-defined meta:name="Info 2"/>
    <meta:user-defined meta:name="Info 3"/>
    <meta:user-defined meta:name="Info 4"/>
  </office:meta>
</office:document-meta>
</file>